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 DE CONGRATULAÇÕES</text:p>
      <text:p text:style-name="P1"/>
      <text:p text:style-name="P1"/>
      <text:p text:style-name="P1"/>
      <text:p text:style-name="P1"/>
      <text:p text:style-name="P2"><text:s text:c="31"/>Sr. Presidente,</text:p>
      <text:p text:style-name="P2"/>
      <text:p text:style-name="P2"/>
      <text:p text:style-name="P2"/>
      <text:p text:style-name="P2"><text:s text:c="31"/>Requeiro, dentro das normas regimentais, que seja consignado em Ata dos nossos trabalhos, e enviado <text:span text:style-name="T1">VOTO DE CONGRATULAÇÕES, </text:span>com a equipe da <text:s/><text:span text:style-name="T1">Revista Valentina</text:span>, pelos 2 anos de fundação, desejando-lhes sucesso e prosperidade.</text:p>
      <text:p text:style-name="P2"/>
      <text:p text:style-name="P2"/>
      <text:p text:style-name="P2"/>
      <text:p text:style-name="P2"/>
      <text:p text:style-name="P2"/>
      <text:p text:style-name="P2"><text:s text:c="70"/>Nova Friburgo, 24 de Agosto de 2009</text:p>
      <text:p text:style-name="P2"/>
      <text:p text:style-name="P2"/>
      <text:p text:style-name="P2"/>
      <text:p text:style-name="P2"><text:s text:c="75"/><text:span text:style-name="T1"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5T10:50:05</meta:creation-date>
    <dc:date>2009-08-25T11:35:17</dc:date>
    <meta:print-date>2009-08-25T11:34:26</meta:print-date>
    <meta:editing-cycles>1</meta:editing-cycles>
    <meta:editing-duration>PT4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49" meta:character-count="524"/>
  </office:meta>
</office:document-meta>
</file>