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Standard"><text:span text:style-name="T2"><text:s text:c="13"/></text:span><text:span text:style-name="T3">Sr. Presidente,</text:span></text:p>
      <text:p text:style-name="P2"/>
      <text:p text:style-name="P2"/>
      <text:p text:style-name="P2"/>
      <text:p text:style-name="Standard"><text:span text:style-name="T3"><text:s text:c="13"/>Requeiro, dentro das normas regimentais, que seja consignado em Ata dos nossos trabalhos e </text:span><text:span text:style-name="T4">enviado</text:span><text:span text:style-name="T2"> VOTO DE CONGRATULAÇÕES</text:span><text:span text:style-name="T3">, com o </text:span><text:span text:style-name="T2">CREM</text:span><text:span text:style-name="T3"> – </text:span><text:span text:style-name="T2">Centro de Referência da Mulher</text:span><text:span text:style-name="T3">, pelos 3 anos de fundação, completados no dia 14 de Agosto.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45"/>Nova Friburgo,RJ, 24 de Agosto de 2009.</text:p>
      <text:p text:style-name="P2"/>
      <text:p text:style-name="P2"/>
      <text:p text:style-name="P2"/>
      <text:p text:style-name="P2"/>
      <text:p text:style-name="Standard"><text:span text:style-name="T3"><text:s text:c="54"/></text:span><text:span text:style-name="T2">Vereador Marcelo Verly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Maria Helena</meta:initial-creator>
    <meta:creation-date>2009-08-23T13:34:00</meta:creation-date>
    <dc:date>2009-08-25T10:36:41</dc:date>
    <meta:editing-cycles>1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53" meta:character-count="449"/>
  </office:meta>
</office:document-meta>
</file>