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OTO DE CONGRATULAÇÕES</text:p>
      <text:p text:style-name="P3"/>
      <text:p text:style-name="P3"/>
      <text:p text:style-name="P3"/>
      <text:p text:style-name="Standard"><text:span text:style-name="T1"><text:s text:c="13"/></text:span><text:span text:style-name="T3">Sr. Presidente,</text:span></text:p>
      <text:p text:style-name="P1"/>
      <text:p text:style-name="P1"/>
      <text:p text:style-name="P1"/>
      <text:p text:style-name="Standard"><text:span text:style-name="T3"><text:s text:c="13"/>Requeiro, dentro das normas regimentais, que seja consignado em Ata dos nossos trabalhos e enviado </text:span><text:span text:style-name="T1">VOTO DE CONGRATULAÇÕES</text:span><text:span text:style-name="T3">, com </text:span><text:span text:style-name="T1"><text:s/>o Sr. Mariozan Oliveira, </text:span><text:span text:style-name="T3">pelo transcurso do seu aniversário, no dia 18 de agosto, desejando-lhe, saúde, sucesso e prosperidade.</text:span></text:p>
      <text:p text:style-name="P1"/>
      <text:p text:style-name="P1"/>
      <text:p text:style-name="P1"><text:s text:c="45"/>Nova Friburgo,RJ, 24 de Agosto de 2009.</text:p>
      <text:p text:style-name="P1"/>
      <text:p text:style-name="P1"/>
      <text:p text:style-name="P1"/>
      <text:p text:style-name="P1"/>
      <text:p text:style-name="Standard"><text:span text:style-name="T3"><text:s text:c="54"/></text:span><text:span text:style-name="T1">Vereador Marcelo Verly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5T10:00:50</meta:creation-date>
    <dc:date>2009-08-25T10:30:33</dc:date>
    <meta:print-date>2009-08-25T10:29:57</meta:print-date>
    <meta:editing-cycles>1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5" meta:character-count="478"/>
  </office:meta>
</office:document-meta>
</file>