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o <text:span text:style-name="T1">Sr. Ricardo da Gama Rosa </text:span>pela passagem do seu aniversário no dia 23 de agosto de 2009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24 de agosto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8-21T14:31:32</dc:date>
    <meta:print-date>2009-08-21T14:30:28</meta:print-date>
    <meta:editing-cycles>32</meta:editing-cycles>
    <meta:editing-duration>PT2H13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5" meta:character-count="325"/>
  </office:meta>
</office:document-meta>
</file>