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Sr. Alexis Santos Kirazian </text:span>pela passagem do seu aniversário no dia 20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1 de agost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21T14:30:21</dc:date>
    <meta:print-date>2009-07-22T17:16:13</meta:print-date>
    <meta:editing-cycles>32</meta:editing-cycles>
    <meta:editing-duration>PT2H13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7"/>
  </office:meta>
</office:document-meta>
</file>