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36"/>Sr. Presidente,</text:p>
      <text:p text:style-name="P2"/>
      <text:p text:style-name="P2"/>
      <text:p text:style-name="P2"/>
      <text:p text:style-name="P2"><text:s text:c="36"/>Requerio, dentro das normas regimentais, que seja consignado em Ata dos nossos trabalhos, e enviado <text:span text:style-name="T1">VOTO DE CONGRATULAÇÕES,</text:span> com o Secretário de Municipal de Saúde. <text:span text:style-name="T1">Dr. Ostwald Dantas dos Santos Filho</text:span> pelo lançamento do projeto <text:span text:style-name="T1">Nova Friburgo Volta a Sorrir,</text:span> desejando-lhe sucesso.</text:p>
      <text:p text:style-name="P2"/>
      <text:p text:style-name="P2"/>
      <text:p text:style-name="P2"/>
      <text:p text:style-name="P2"/>
      <text:p text:style-name="P2"><text:s text:c="69"/>Sala Dr. Tancredo de Almeida Neves</text:p>
      <text:p text:style-name="P2"><text:s text:c="75"/>Em 19 de Agosto de 2009</text:p>
      <text:p text:style-name="P2"/>
      <text:p text:style-name="P2"/>
      <text:p text:style-name="P2"/>
      <text:p text:style-name="P2"><text:s text:c="76"/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19T13:13:01</meta:creation-date>
    <dc:date>2009-08-19T13:33:26</dc:date>
    <meta:print-date>2009-08-19T13:25:34</meta:print-date>
    <meta:editing-cycles>1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3" meta:character-count="687"/>
  </office:meta>
</office:document-meta>
</file>