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text-properties style:font-name="Arial1" fo:font-weight="bold"/>
    </style:style>
    <style:style style:name="P9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ahoma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weight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8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ahom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"/></text:span><text:span text:style-name="T2">CÂMARA MUNICIPAL DE NOVA FRIBURGO</text:span></text:p>
      <text:p text:style-name="Header"><text:span text:style-name="T3"><text:s text:c="4"/></text:span><draw:frame draw:style-name="fr1" draw:name="figura1" text:anchor-type="char" svg:x="0.423cm" svg:y="0.108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3"> <text:s text:c="36"/></text:span><text:span text:style-name="T4">ESTADO DO RIO DE JANEIRO</text:span></text:p>
      <text:p text:style-name="P8"/>
      <text:p text:style-name="P8"/>
      <text:p text:style-name="P8"/>
      <text:p text:style-name="P8"/>
      <text:p text:style-name="P9"/>
      <text:p text:style-name="P9"><text:s text:c="21"/></text:p>
      <text:p text:style-name="P4"/>
      <text:p text:style-name="P6"/>
      <text:p text:style-name="P11"><text:s text:c="34"/>REQUERIMENTO DE INFORMAÇÃO <text:s text:c="20"/></text:p>
      <text:p text:style-name="P4"/>
      <text:p text:style-name="P6"/>
      <text:p text:style-name="P1"/>
      <text:p text:style-name="P1"/>
      <text:p text:style-name="P5"><text:span text:style-name="T7"><text:s text:c="8"/>Sr. Presidente,</text:span></text:p>
      <text:p text:style-name="P15"/>
      <text:p text:style-name="P5"><text:span text:style-name="T7"><text:tab/>Sirvo-me do presente para solicitar aprovação desta Casa Legislativa para Requerimento de Informações</text:span><text:span text:style-name="T8"> ao </text:span><text:span text:style-name="T10">6º Grupamento de </text:span><text:span text:style-name="Emphasis"><text:span text:style-name="T10">Bombeiros</text:span></text:span><text:span text:style-name="T10"> Militar de </text:span><text:span text:style-name="Emphasis"><text:span text:style-name="T10">Nova Friburgo.</text:span></text:span></text:p>
      <text:p text:style-name="P1"/>
      <text:p text:style-name="P1"/>
      <text:p text:style-name="P16"><text:s text:c="6"/>Cumprimentando-o cordialmente, sirvo-me deste, com o abjetivo de obter as informações , como segue: </text:p>
      <text:p text:style-name="P7"/>
      <text:p text:style-name="P5"/>
      <text:p text:style-name="Standard">Avaliação do número de chamadas e saídas com acidentes com vítimas fatais ou não durante o período de realização do evento cultural denominado carnaval no período de 2000 a 2008. nos meses de janeiro e fevereiro em relação a media de outros meses.</text:p>
      <text:p text:style-name="Standard"/>
      <text:p text:style-name="P5"/>
      <text:p text:style-name="P5">Renovando os meus protestos de elevada estima e consideração, </text:p>
      <text:p text:style-name="P3"><text:span text:style-name="T5">atenciosamente</text:span>, <text:s/></text:p>
      <text:p text:style-name="P5"/>
      <text:p text:style-name="P5"/>
      <text:p text:style-name="P5"><text:span text:style-name="T5">Cordialmente</text:span><text:span text:style-name="T6">,</text:span></text:p>
      <text:p text:style-name="P3"><text:s text:c="41"/></text:p>
      <text:p text:style-name="P3"/>
      <text:p text:style-name="P3"/>
      <text:p text:style-name="P3"/>
      <text:p text:style-name="P3"/>
      <text:p text:style-name="P3"/>
      <text:p text:style-name="P3"><text:s text:c="49"/>________________________________________ <text:s text:c="37"/></text:p>
      <text:p text:style-name="P2"><text:s text:c="69"/>Edson Flávio Coelho </text:p>
      <text:p text:style-name="P2"><text:s text:c="79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17T08:29:48</meta:creation-date>
    <dc:date>2009-08-18T11:35:15</dc:date>
    <meta:print-date>2009-08-17T09:47:34</meta:print-date>
    <meta:editing-cycles>11</meta:editing-cycles>
    <meta:editing-duration>PT54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1" meta:character-count="1173"/>
  </office:meta>
</office:document-meta>
</file>