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2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3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5" style:family="text">
      <style:text-properties style:font-name="Arial Rounded MT Bold" fo:font-size="16pt" style:font-size-asian="16pt" style:font-size-complex="16pt"/>
    </style:style>
    <style:style style:name="T6" style:family="text">
      <style:text-properties style:font-name="Arial Rounded MT Bold" fo:font-size="18pt" style:font-size-asian="18pt" style:font-size-complex="18pt"/>
    </style:style>
    <style:style style:name="T7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ÃO: 112/2009 <text:s text:c="3"/></text:p>
      <text:p text:style-name="P8"/>
      <text:p text:style-name="Standard"><text:span text:style-name="T1"><text:s/></text:span><text:span text:style-name="T2"><text:s text:c="21"/></text:span></text:p>
      <text:p text:style-name="P1"><text:span text:style-name="T2">Requeiro</text:span><text:span text:style-name="T1">, após observadas as formalidades regimentais, que seja consignado na ata dos nossos trabalhos um Moção de </text:span><text:span text:style-name="T3">CONGRATULAÇÃO </text:span><text:span text:style-name="T4">com o jovem empresário </text:span><text:span text:style-name="T3">ROGÉRIO FARIA da STAM METALÚRGICA</text:span><text:span text:style-name="T4">, pelos relevantes serviços prestados a sociedade friburguense, o que o levou a ser agraciado com a Medalha Tiradentes da ALERJ.</text:span></text:p>
      <text:p text:style-name="P2"/>
      <text:p text:style-name="P2"/>
      <text:p text:style-name="P2"/>
      <text:p text:style-name="P3"/>
      <text:p text:style-name="P9">Sala Dr. Tancredo de Almeida Neves,</text:p>
      <text:p text:style-name="P9">em 17 de agost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><draw:frame draw:style-name="fr1" draw:name="figura1" text:anchor-type="char" svg:x="7.146cm" svg:y="0.055cm" svg:width="1.778cm" svg:height="2.184cm" draw:z-index="0"><draw:image xlink:href="Pictures/100000000000096000000C18841D83F1.jpg" xlink:type="simple" xlink:show="embed" xlink:actuate="onLoad"/></draw:frame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3.466cm" fo:margin-right="1.36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5cm" svg:height="3.106cm" draw:z-index="1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08-17T16:02:38</dc:date>
    <meta:print-date>2009-08-07T14:59:31</meta:print-date>
    <meta:editing-cycles>2</meta:editing-cycles>
    <meta:editing-duration>PT3H4M1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8" meta:character-count="764"/>
  </office:meta>
</office:document-meta>
</file>