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o<text:span text:style-name="T1"> Sr. Nonito Luiz Antunes Nogueira</text:span> no último dia <text:s/>16 de agost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<text:s/>17 de agost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8-17T15:36:05</dc:date>
    <meta:print-date>2009-07-24T14:31:55</meta:print-date>
    <meta:editing-cycles>7</meta:editing-cycles>
    <meta:editing-duration>PT22M4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37"/>
  </office:meta>
</office:document-meta>
</file>