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/>
      <text:p text:style-name="P2"/>
      <text:p text:style-name="P2"><text:s text:c="29"/>Sr. Presidente,</text:p>
      <text:p text:style-name="P2"/>
      <text:p text:style-name="P2"/>
      <text:p text:style-name="P2"><text:s text:c="29"/>Requeiro, dentro das normas regimentais, que seja consignado em Ata dos nossos trabalhos e enviado <text:span text:style-name="T1">VOTO DE CONGRATULAÇÕES</text:span>, com o casal <text:span text:style-name="T1">Suelane Regina e Francisco de Souza</text:span>, pelo nascimento da sua filha <text:span text:style-name="T1">Izabela</text:span> <text:span text:style-name="T1">Monteiro de Souza</text:span>, no dia 12 de Agosto de 2009, desejando-lhe que o Senhor derrame grandes bençãos sobre a vida dessa família.</text:p>
      <text:p text:style-name="P2"/>
      <text:p text:style-name="P2"/>
      <text:p text:style-name="P2"/>
      <text:p text:style-name="P2"><text:s text:c="64"/>Sala Dr. Tancredo de Almeida Neves</text:p>
      <text:p text:style-name="P2"><text:s text:c="70"/>Em 17 de Agosto de 2009</text:p>
      <text:p text:style-name="P2"/>
      <text:p text:style-name="P2"/>
      <text:p text:style-name="P2"/>
      <text:p text:style-name="P2"/>
      <text:p text:style-name="P2"><text:s text:c="72"/><text:span text:style-name="T1">Vereador Marcelo Verly</text:span>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17T13:35:52</meta:creation-date>
    <dc:date>2009-08-17T13:47:58</dc:date>
    <meta:print-date>2009-08-17T13:46:56</meta:print-date>
    <meta:editing-cycles>1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6" meta:character-count="716"/>
  </office:meta>
</office:document-meta>
</file>