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36"/>Sr. Presidente,</text:p>
      <text:p text:style-name="P2"/>
      <text:p text:style-name="P2"/>
      <text:p text:style-name="P2"/>
      <text:p text:style-name="P2"><text:s text:c="36"/>Requeiro, dentro das normas regimentais, que seja consignado em Ata dos nossos trabalhos e enviado <text:span text:style-name="T1">VOTO DE CONGRATULAÇÕES</text:span>, com o <text:span text:style-name="T1">Sr. Hugo Lontra da Silva, </text:span>servidor da Câmara Municipal de Nova Friburgo , pela sua <text:span text:style-name="T1">formatura na Faculdade de Direito</text:span>, na Universidade Estácio de Sá – Campus Friburgo, no dia 11 de agosto de 2009, desejando-lhe, saúde e sucesso nessa nova etapa de sua vida.</text:p>
      <text:p text:style-name="P2"/>
      <text:p text:style-name="P2"/>
      <text:p text:style-name="P2"/>
      <text:p text:style-name="P2"><text:s text:c="70"/>Sala Dr. Tancredo de Almeida Neves</text:p>
      <text:p text:style-name="P2"><text:s text:c="74"/>Em 12 de Agosto de 2009</text:p>
      <text:p text:style-name="P2"/>
      <text:p text:style-name="P2"/>
      <text:p text:style-name="P2"/>
      <text:p text:style-name="P2"><text:s text:c="75"/><text:span text:style-name="T1"><text:s/>Vereador Marcelo Verly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12T13:57:04</meta:creation-date>
    <dc:date>2009-08-12T14:36:51</dc:date>
    <meta:print-date>2009-08-12T14:35:38</meta:print-date>
    <meta:editing-cycles>1</meta:editing-cycles>
    <meta:editing-duration>PT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84" meta:character-count="793"/>
  </office:meta>
</office:document-meta>
</file>