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 Black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<text:span text:style-name="T1"> </text:span><text:span text:style-name="T3">Sra. Silvania Paladine Soares Borges </text:span><text:span text:style-name="T2"><text:s/></text:span>no <text:s/>dia 11 de agost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2 de agost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12T15:41:39</dc:date>
    <meta:print-date>2009-08-12T15:33:01</meta:print-date>
    <meta:editing-cycles>8</meta:editing-cycles>
    <meta:editing-duration>PT55M2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34"/>
  </office:meta>
</office:document-meta>
</file>