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2"><text:s text:c="22"/></text:p>
      <text:p text:style-name="P2"><text:s text:c="26"/>Sr. Presidente,</text:p>
      <text:p text:style-name="P2"/>
      <text:p text:style-name="P2"/>
      <text:p text:style-name="P2"/>
      <text:p text:style-name="P2"><text:s text:c="27"/>Requeiro, dentro das normas regimentais, que seja consignado em Ata dos nossos trabalhos e enviado <text:span text:style-name="T1">VOTO DE CONGRATULAÇÕES, com o Secretário de Cultura Dr. Roosevelt Concy, </text:span>pela organização do 8º Festival Internacional de Inverno de Nova Friburgo no período de 16 a 26 de Julho de 2009.</text:p>
      <text:p text:style-name="P2"/>
      <text:p text:style-name="P2"/>
      <text:p text:style-name="P2"><text:span text:style-name="T1"/></text:p>
      <text:p text:style-name="P2"><text:span text:style-name="T1"><text:s text:c="60"/></text:span>Sala Dr. Tancredo de Almeida Neves</text:p>
      <text:p text:style-name="P2"><text:s text:c="62"/>Em 11 de Agosto de 2009</text:p>
      <text:p text:style-name="P2"/>
      <text:p text:style-name="P2"/>
      <text:p text:style-name="P2"/>
      <text:p text:style-name="P2"><text:s/></text:p>
      <text:p text:style-name="P2"><text:s text:c="64"/><text:span text:style-name="T1"><text:s/>Vereador Marcelo Verly</text:span></text:p>
      <text:p text:style-name="P2"><text:span text:style-name="T1"><text:s/></text:span>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11T13:43:21</meta:creation-date>
    <dc:date>2009-08-11T14:20:36</dc:date>
    <meta:print-date>2009-08-11T14:19:45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7" meta:character-count="666"/>
  </office:meta>
</office:document-meta>
</file>