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6"><text:tab/><text:tab/><text:tab/>Requeiro dentro das normas regimentais, que seja consignada em Ata dos nossos trabalhos <text:span text:style-name="T3">voto de profundo pesar</text:span> para a família do<text:span text:style-name="T1"> Sra. Sônia Maria Bittencourt de Todelo </text:span><text:span text:style-name="T2">pelo seu falecimento no ultimo dia 08 de agosto de 2009.</text:span></text:p>
      <text:p text:style-name="P8"/>
      <text:p text:style-name="P3"/>
      <text:p text:style-name="P3"/>
      <text:p text:style-name="P3"/>
      <text:p text:style-name="P3"/>
      <text:p text:style-name="P5">Sala Dr. Tancredo de Almeida Neves</text:p>
      <text:p text:style-name="P5">Em 10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09-02-10T15:43:12</meta:creation-date>
    <dc:date>2009-08-10T19:30:23.32</dc:date>
    <meta:print-date>2009-08-10T19:28:38.63</meta:print-date>
    <meta:editing-cycles>10</meta:editing-cycles>
    <meta:editing-duration>PT01H27M36S</meta:editing-duration>
    <meta:printed-by>Junior </meta:printed-by>
    <dc:creator>Junior </dc:creator>
    <meta:document-statistic meta:table-count="0" meta:image-count="0" meta:object-count="0" meta:page-count="1" meta:paragraph-count="7" meta:word-count="58" meta:character-count="337"/>
    <meta:user-defined meta:name="Informações 1"/>
    <meta:user-defined meta:name="Informações 2"/>
    <meta:user-defined meta:name="Informações 3"/>
    <meta:user-defined meta:name="Informações 4"/>
  </office:meta>
</office:document-meta>
</file>