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XMO. SR. PRESIDENTE DA CÂMARA DE VEREADORES DE NOVA FRIBURGO/RJ</text:p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9"/>
      <text:p text:style-name="P13"><text:s text:c="29"/></text:p>
      <text:p text:style-name="P17"><text:span text:style-name="T1">REQUEIRO</text:span><text:span text:style-name="T2">, após observadas as formalidades regimentais, que seja cedido 30 (trinta) minutos no início da sessão do dia 18 de agosto, em comemoração ao Dia do Advogado, para que a 9ª Subseção da OAB/RJ, através de seu Presidente e dois de seus integrantes, para que possam expor o relevante trabalho prestado a sociedade friburguense.</text:span></text:p>
      <text:p text:style-name="P18"/>
      <text:p text:style-name="P14"/>
      <text:p text:style-name="P6">Sala Dr. Tancredo de Almeida Neves,</text:p>
      <text:p text:style-name="P6">em 10 de agosto de 2009</text:p>
      <text:p text:style-name="P7"/>
      <text:p text:style-name="P7"/>
      <text:p text:style-name="P8"/>
      <text:p text:style-name="P10">Isaque Demani Machado</text:p>
      <text:p text:style-name="P11">vereador </text:p>
      <text:p text:style-name="P10"/>
      <text:p text:style-name="P4"/>
      <text:p text:style-name="P2"/>
      <text:p text:style-name="P2"/>
      <text:p text:style-name="P2"/>
      <text:p text:style-name="P1"/>
      <text:p text:style-name="Standard"/>
      <text:p text:style-name="P3"><text:s/></text:p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106cm" fo:margin-bottom="1.997cm" fo:margin-left="3.14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3-02T14:50:42</meta:creation-date>
    <dc:date>2009-08-10T16:56:29</dc:date>
    <meta:print-date>2009-08-10T16:55:01</meta:print-date>
    <meta:editing-cycles>2</meta:editing-cycles>
    <meta:editing-duration>PT15M44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9" meta:word-count="82" meta:character-count="519"/>
  </office:meta>
</office:document-meta>
</file>