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e <text:span text:style-name="T1">Elizabeth Dantas de Carvalho </text:span>no dia 04 de agost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10 de agost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8-07T17:36:10</dc:date>
    <meta:print-date>2009-08-07T17:35:59</meta:print-date>
    <meta:editing-cycles>9</meta:editing-cycles>
    <meta:editing-duration>PT55M5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4" meta:character-count="324"/>
  </office:meta>
</office:document-meta>
</file>