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e <text:span text:style-name="T1">Cleuza Maria Raphael</text:span> no dia 07 de agosto de 2009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10 de agost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8-07T17:34:02</dc:date>
    <meta:print-date>2009-03-09T17:42:40</meta:print-date>
    <meta:editing-cycles>8</meta:editing-cycles>
    <meta:editing-duration>PT51M4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3" meta:character-count="316"/>
  </office:meta>
</office:document-meta>
</file>