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<text:span text:style-name="T1">o coordenador do CRAS – Centro de Referência de Assistência Social – Conselheiro Paulino - Nova Friburgo, </text:span><text:span text:style-name="T2">Sr. Mário Cesar Carestiato</text:span><text:span text:style-name="T1">, pelos relevantes serviços a frente da entidade proporcionando cursos de culinária e panificação para a comunidade de Conselheiro Paulino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06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06T14:34:09</dc:date>
    <meta:print-date>2009-03-30T09:48:32</meta:print-date>
    <meta:editing-cycles>9</meta:editing-cycles>
    <meta:editing-duration>PT52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75" meta:character-count="509"/>
  </office:meta>
</office:document-meta>
</file>