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Verdan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Verdana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800000" fo:font-size="16pt" fo:font-weight="bold" style:font-size-asian="16pt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Georgia" fo:font-size="15pt" fo:language="pt" fo:country="BR" fo:font-style="italic" style:text-underline-style="none" style:font-name-asian="Times New Roman" style:font-size-asian="15pt" style:font-style-asian="italic" style:font-name-complex="Times New Roman" style:font-size-complex="15pt" style:language-complex="ar" style:country-complex="SA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1.138cm" fo:margin-right="0cm" fo:line-height="150%" fo:text-align="start" style:justify-single-word="false" fo:text-indent="0cm" style:auto-text-indent="false">
        <style:tab-stops/>
      </style:paragraph-properties>
      <style:text-properties style:font-name="Georgi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1.111cm" fo:margin-right="0cm" fo:line-height="150%" fo:text-align="justify" style:justify-single-word="false" fo:text-indent="2.38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111cm" fo:margin-right="0cm" fo:line-height="150%" fo:text-align="justify" style:justify-single-word="false" fo:text-indent="2.381cm" style:auto-text-indent="false"/>
      <style:text-properties fo:color="#800000" fo:font-size="16pt" fo:font-weight="bold" style:font-size-asian="16pt" style:font-weight-asian="bold"/>
    </style:style>
    <style:style style:name="P13" style:family="paragraph" style:parent-style-name="Standard">
      <style:paragraph-properties fo:margin-left="2.064cm" fo:margin-right="0cm" fo:text-align="center" style:justify-single-word="false" fo:text-indent="0cm" style:auto-text-indent="false"/>
      <style:text-properties style:font-name="Georgia" fo:font-size="14pt" style:font-size-asian="14pt" style:font-size-complex="14pt"/>
    </style:style>
    <style:style style:name="P14" style:family="paragraph" style:parent-style-name="Standard">
      <style:paragraph-properties fo:margin-left="2.064cm" fo:margin-right="0cm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1.984cm" fo:margin-right="0cm" fo:line-height="150%" fo:text-align="center" style:justify-single-word="false" fo:text-indent="0.079cm" style:auto-text-indent="false">
        <style:tab-stops>
          <style:tab-stop style:position="0.82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margin-left="1.111cm" fo:margin-right="0cm" fo:line-height="150%" fo:text-align="justify" style:justify-single-word="false" fo:text-indent="5.054cm" style:auto-text-indent="false"/>
      <style:text-properties style:font-name="Verdana" fo:font-size="14pt" style:font-size-asian="14pt" style:font-size-complex="14pt"/>
    </style:style>
    <style:style style:name="P17" style:family="paragraph" style:parent-style-name="Standard">
      <style:paragraph-properties fo:margin-left="2.09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Georg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color="#000000" fo:font-size="12pt" fo:font-style="italic" style:font-size-asian="12pt" style:font-style-asian="italic"/>
    </style:style>
    <style:style style:name="P20" style:family="paragraph" style:parent-style-name="Standard">
      <style:paragraph-properties fo:margin-left="1.984cm" fo:margin-right="0cm" fo:text-align="justify" style:justify-single-word="false" fo:text-indent="0cm" style:auto-text-indent="false"/>
      <style:text-properties style:font-name="Georgia" fo:font-size="14pt" style:font-size-asian="14pt" style:font-size-complex="14pt"/>
    </style:style>
    <style:style style:name="P21" style:family="paragraph" style:parent-style-name="Standard">
      <style:paragraph-properties fo:margin-left="1.984cm" fo:margin-right="0cm" fo:text-align="justify" style:justify-single-word="false" fo:text-indent="0cm" style:auto-text-indent="false"/>
      <style:text-properties style:font-name="Georgi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Georgia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23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fo:color="#000000" style:font-name="Georgia" fo:font-size="14pt" fo:font-style="italic" fo:font-weight="bold" style:font-size-asian="14pt" style:font-style-asian="italic" style:font-weight-asian="bold" style:font-size-complex="14pt" style:font-weight-complex="bold"/>
    </style:style>
    <style:style style:name="P24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026cm" fo:margin-right="0cm" fo:line-height="100%" fo:text-align="justify" style:justify-single-word="false" fo:text-indent="1.984cm" style:auto-text-indent="false">
        <style:tab-stops>
          <style:tab-stop style:position="0.82cm"/>
          <style:tab-stop style:position="3.678cm"/>
        </style:tab-stops>
      </style:paragraph-properties>
      <style:text-properties style:font-name="Georgia" fo:font-size="14pt" style:font-size-asian="14pt" style:font-size-complex="14pt"/>
    </style:style>
    <style:style style:name="P26" style:family="paragraph" style:parent-style-name="Standard">
      <style:paragraph-properties fo:margin-left="-0.026cm" fo:margin-right="0cm" fo:line-height="100%" fo:text-align="justify" style:justify-single-word="false" fo:text-indent="1.296cm" style:auto-text-indent="false">
        <style:tab-stops>
          <style:tab-stop style:position="0.82cm"/>
          <style:tab-stop style:position="3.678cm"/>
        </style:tab-stops>
      </style:paragraph-properties>
      <style:text-properties style:font-name="Georgia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 style:master-page-name="Standard">
      <style:paragraph-properties fo:margin-left="0cm" fo:margin-right="0cm" fo:line-height="150%" fo:text-align="start" style:justify-single-word="false" fo:text-indent="1.251cm" style:auto-text-indent="false" style:page-number="auto"/>
      <style:text-properties style:font-name="Verdana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28" style:family="paragraph" style:parent-style-name="Standard">
      <style:paragraph-properties fo:margin-left="-0.026cm" fo:margin-right="0cm" fo:line-height="100%" fo:text-align="justify" style:justify-single-word="false" fo:text-indent="2.011cm" style:auto-text-indent="false">
        <style:tab-stops>
          <style:tab-stop style:position="0.82cm"/>
          <style:tab-stop style:position="3.678cm"/>
        </style:tab-stops>
      </style:paragraph-properties>
      <style:text-properties style:font-name="Georgia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0.82cm"/>
          <style:tab-stop style:position="3.678cm"/>
        </style:tab-stops>
      </style:paragraph-properties>
      <style:text-properties style:font-name="Georgia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GABINETE DO VEREADOR ISAQUE DEMANI</text:p>
      <text:p text:style-name="P22"/>
      <text:p text:style-name="P4">EXMO. SR. PRESIDENTE DA CÂMARA DE VEREADORES DE NOVA FRIBURGO/RJ</text:p>
      <text:p text:style-name="P3"/>
      <text:p text:style-name="P10">Projeto de Lei nº 89/2009</text:p>
      <text:p text:style-name="P4"><text:s text:c="17"/></text:p>
      <text:p text:style-name="P4"/>
      <text:p text:style-name="P11">Requeiro, na forma regimental, que seja apreciado pelo Douto Plenário da Casa o seguinte Projeto de Lei Municipal:</text:p>
      <text:p text:style-name="P12"/>
      <text:p text:style-name="P7"/>
      <text:p text:style-name="P23">“DISPÕE SOBRE A CRIAÇÃO DO “PROGRAMA DE EDUCAÇÃO ESPECÍFICA CONTRA OS MALES DO FUMO, DO ÁLCOOL E DAS DROGAS” A SER MINISTRADO NA REDE MUNICIPAL DE ENSINO FUNDAMENTAL DO MUNICÍPIO DE NOVA FRIBURGO E DÁ OUTRAS PROVIDÊNCIAS”. </text:p>
      <text:p text:style-name="P19"/>
      <text:p text:style-name="P9"/>
      <text:p text:style-name="P18"/>
      <text:p text:style-name="P20">Art. 1º – Fica criado o “<text:span text:style-name="T4">Programa de Educação Específica Contra os Males do Fumo, do Álcool e das Drogas</text:span>”, em todas as escolas municipais da cidade de Nova Friburgo, visando prevenir que os pré-adolescentes se tornem fumantes, viciados na ingestão de álcool e/ou consumidores de drogas.</text:p>
      <text:p text:style-name="P20"/>
      <text:p text:style-name="P20">Parágrafo 1º – A obrigatoriedade de que trata o caput deste artigo refere-se aos jovens matriculados na séries de ensino fundamental e demais cursos ministrados pelo Poder Público Municipal.</text:p>
      <text:p text:style-name="P20"/>
      <text:p text:style-name="P20">Parágrafo 2º – Os discentes assistirão a uma palestra, por semestre letivo, sobre cada um dos três temas – três palestras por semestres, sendo uma palestra para cada tema – respectivamente, em linguagem clara e acessível sobre todos os aspectos do fumo, do álcool e das drogas, danosos à saúde do ser humano.</text:p>
      <text:p text:style-name="P20"/>
      <text:p text:style-name="P20">Parágrafo 3º – O palestrante dividirá o tempo da aula em duas sessões, sendo que a primeira será expositiva, com a apresentação opcional de </text:p>
      <text:p text:style-name="P20"><text:soft-page-break/></text:p>
      <text:p text:style-name="P20">“slides” e/ou transparências, além de quaisquer outros métodos ou recursos audiovisuais, que ajudarão a formar, nos discentes, uma idéia aproximada da realidade da agressão fisiopatológica do cigarro, do álcool e das drogas ao organismo humano. A segunda parte constará de uma sessão em que os estudantes farão perguntas e o conferencista apresentará as respostas, visando a esclarecer possíveis dúvidas que tenham surgido e a enriquecer a exposição prévia com mais exemplos.</text:p>
      <text:p text:style-name="P20"/>
      <text:p text:style-name="P20">Parágrafo 4º – Deverão comparecer, como convidados, os pais e/ou outros familiares, para maior participação e integração da comunidade ao programa ora proposto.</text:p>
      <text:p text:style-name="P20"/>
      <text:p text:style-name="P20">Art. 2º – Os conferencistas serão médicos ou servidores da rede Municipal, ou mesmo pessoas não ligadas ao Serviço Público, porém de notório saber, que queiram, sem nenhum ônus para o município, participar desse programa educativo.</text:p>
      <text:p text:style-name="P20"/>
      <text:p text:style-name="P20">Parágrafo Único – Os conferencistas deverão ser convidados pela Direção da Escola ou pela Secretaria Municipal de Educação, com período de antecedência mínima de 30 dias.</text:p>
      <text:p text:style-name="P20"/>
      <text:p text:style-name="P20">Art. 3º – Ficará a critério da Direção da Escola ou da Secretaria Municipal de Educação a marcação das datas e horários dessas palestras, bem como a possível unificação de algumas turmas, ou até de todo corpo discente da Escola, na medida em que existam, para tanto, locais disponíveis dentro do próprio estabelecimento.</text:p>
      <text:p text:style-name="P20"/>
      <text:p text:style-name="P20">Art. 4º – O Executivo Municipal regulamentará a matéria, 60 (sessenta) dias após a publicação da Lei, podendo a Secretaria de Educação do Município, responsável pela execução desse programa, em entendimento com a Fundação Municipal de Saúde e outras Secretarias do Município, estabelecer uma lista dos palestrantes selecionados para tal fim, dentro dos quadros do serviço municipal.</text:p>
      <text:p text:style-name="P20"/>
      <text:p text:style-name="P20">Parágrafo Único – O médico ou servidor da rede Municipal, cujo nome conste na lista previamente estabelecida pela Secretaria Municipal de Educação, que for convidado para proferir palestra dentro do “<text:span text:style-name="T4">Programa de Educação Específica Contra os Males do Fumo, do Álcool e das Drogas</text:span>”, poderá ser dispensado do ponto ou do plantão, no dia em que a mesma se realizar, em face do relevante serviço público apresentado.</text:p>
      <text:p text:style-name="P20"/>
      <text:p text:style-name="P20"><text:soft-page-break/></text:p>
      <text:p text:style-name="P20"/>
      <text:p text:style-name="P20">Art. 5º – As despesas decorrentes da aplicação desta Lei correrão por conta das verbas próprias do orçamento, suplementadas se necessário.</text:p>
      <text:p text:style-name="P20"/>
      <text:p text:style-name="P21">Art. 6º – Esta Lei entrará em vigor na data de sua publicação, revogadas as disposições em contrário.</text:p>
      <text:p text:style-name="P17"/>
      <text:p text:style-name="P17"/>
      <text:p text:style-name="P17"/>
      <text:p text:style-name="P17"/>
      <text:p text:style-name="P14">Sala Dr. Tancredo de Almeida Neves, </text:p>
      <text:p text:style-name="P14">em 05 de agosto de 2009</text:p>
      <text:p text:style-name="P13"/>
      <text:p text:style-name="P13"/>
      <text:p text:style-name="P13"/>
      <text:p text:style-name="P6">Isaque Demani Machado</text:p>
      <text:p text:style-name="P8">v<draw:frame draw:style-name="fr2" draw:name="figura3" text:anchor-type="char" svg:x="8.363cm" svg:y="0.753cm" svg:width="1.789cm" svg:height="2.194cm" draw:z-index="3"><draw:image xlink:href="Pictures/100000000000096000000C18841D83F1.jpg" xlink:type="simple" xlink:show="embed" xlink:actuate="onLoad"/></draw:frame>ereador</text:p>
      <text:p text:style-name="P5"/>
      <text:p text:style-name="P5"/>
      <text:p text:style-name="P5"/>
      <text:p text:style-name="P5"/>
      <text:p text:style-name="P15">JUSTIFICATIVA</text:p>
      <text:p text:style-name="P15"/>
      <text:p text:style-name="P25">Este projeto busca oferecer aos alunos matriculados no ensino público de Nova Friburgo e outros cidadãos interessados, mais um alerta sobre os males causados pelo fumo, álcool e drogas a todos os consumidores/usuários, ao organismo físico dos mesmos, e, por extensão, ao grupo familiar e social de que fazem parte.</text:p>
      <text:p text:style-name="P24"/>
      <text:p text:style-name="P28">É importante em seu objetivo final, visto que é na pré-adolescência que são tentados a experimentar os efeitos dessas drogas e que, via de regra, acabam por viciarem-se.</text:p>
      <text:p text:style-name="P29"/>
      <text:p text:style-name="P26"><text:s text:c="6"/>Que Deus abençoe nosso Município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1" style:font-size-asian="18pt" style:font-weight-asian="bold" style:font-name-complex="Tahoma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799cm" fo:margin-bottom="0.727cm" fo:margin-left="1.56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54cm" svg:height="3.115cm" draw:z-index="2"><draw:image xlink:href="Pictures/2000000900002F5600003C4117F2D679.wmf" xlink:type="simple" xlink:show="embed" xlink:actuate="onLoad"/><draw:contour-polygon svg:width="12.112cm" svg:height="15.058cm" svg:viewBox="0 0 12112 15058" draw:points="20,254 20,15058 12112,15058 12112,25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08-06T13:49:00</dc:date>
    <meta:print-date>2009-08-03T18:58:53</meta:print-date>
    <meta:editing-cycles>29</meta:editing-cycles>
    <meta:editing-duration>PT5H15M2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3" meta:paragraph-count="31" meta:word-count="725" meta:character-count="4653"/>
  </office:meta>
</office:document-meta>
</file>