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1"/>
      <text:p text:style-name="P1"/>
      <text:p text:style-name="P2"/>
      <text:p text:style-name="P2">VOTO DE CONGRATULAÇÃO: 102/2009 <text:s text:c="3"/></text:p>
      <text:p text:style-name="P2"><text:s/></text:p>
      <text:p text:style-name="P2"/>
      <text:p text:style-name="P2"/>
      <text:p text:style-name="P4"><text:s text:c="27"/></text:p>
      <text:p text:style-name="P6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ela passagem do aniversário do Vereador </text:span><text:span text:style-name="T3">ÉDSON FLÁVIO COELHO</text:span><text:span text:style-name="T4">, comemorado no dia 06 de agosto de 2009</text:span><text:span text:style-name="T3">. </text:span><text:span text:style-name="T4">Ressalta-se que o Vereador Édson é um grande companheiro partidário.</text:span></text:p>
      <text:p text:style-name="P7"/>
      <text:p text:style-name="P7"/>
      <text:list text:style-name="L1">
        <text:list-header>
          <text:p text:style-name="P9"/>
          <text:p text:style-name="P9"/>
          <text:p text:style-name="P11"/>
        </text:list-header>
      </text:list>
      <text:p text:style-name="P8"/>
      <text:p text:style-name="P3">Sala Dr. Tancredo de Almeida Neves,</text:p>
      <text:p text:style-name="P3">em 06 de Agosto de 2009</text:p>
      <text:p text:style-name="P3"/>
      <text:p text:style-name="P3"/>
      <text:p text:style-name="P4"/>
      <text:p text:style-name="P5">Isaque Demani Machado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creator>Carlos Valente</dc:creator>
    <dc:date>2009-08-06T10:35:18</dc:date>
    <meta:printed-by>Carlos Valente</meta:printed-by>
    <meta:print-date>2009-08-06T10:34:42</meta:print-date>
    <meta:editing-cycles>5</meta:editing-cycles>
    <meta:editing-duration>PT1H9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9" meta:word-count="78" meta:character-count="514"/>
  </office:meta>
</office:document-meta>
</file>