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Sr. Cleveland Chermauth pela inauguração do restaurante Gourmet Brazil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4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04T17:24:54</dc:date>
    <meta:print-date>2009-04-14T14:49:27</meta:print-date>
    <meta:editing-cycles>8</meta:editing-cycles>
    <meta:editing-duration>PT47M2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48" meta:character-count="311"/>
  </office:meta>
</office:document-meta>
</file>