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7"/>Sr. Presidente,</text:p>
      <text:p text:style-name="P2"/>
      <text:p text:style-name="P2"/>
      <text:p text:style-name="P2"/>
      <text:p text:style-name="P2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04T15:17:03</meta:creation-date>
    <dc:date>2009-08-04T15:23:28</dc:date>
    <meta:editing-cycles>1</meta:editing-cycles>
    <meta:editing-duration>PT6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" meta:character-count="66"/>
  </office:meta>
</office:document-meta>
</file>