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1"/>
      <text:p text:style-name="P2"><text:s text:c="28"/>Sr. Presidente,</text:p>
      <text:p text:style-name="P2"/>
      <text:p text:style-name="P2"/>
      <text:p text:style-name="P2"><text:s text:c="28"/>Requeiro, dentro das normas regimentais, que seja consignado em Ata dos nossos trabalhos e enviado <text:span text:style-name="T1">VOTO DE CONGRATULAÇÕES</text:span> com a <text:span text:style-name="T1">Sra.</text:span> <text:span text:style-name="T1">Juliana de Oliveira Lima,</text:span> <text:s/>pela inclusão no “Guia das Empreendedoras Fluminenses”, participantes do <text:span text:style-name="T1">Prêmio Sebrae Mulher de Negócios 2008/2009,</text:span> desejando-lhe sucesso e prosperidade.</text:p>
      <text:p text:style-name="P2"/>
      <text:p text:style-name="P2"/>
      <text:p text:style-name="P2"><text:s text:c="64"/>Sala Dr. Tancredo de Almeida Neves</text:p>
      <text:p text:style-name="P2"><text:s text:c="71"/>Em 03 de Agosto de 2009</text:p>
      <text:p text:style-name="P2"/>
      <text:p text:style-name="P2"/>
      <text:p text:style-name="P2"/>
      <text:p text:style-name="P2"><text:s text:c="67"/><text:span text:style-name="T1">Vereador Marcelo Ver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04T13:27:37</meta:creation-date>
    <dc:date>2009-08-04T14:52:05</dc:date>
    <meta:print-date>2009-08-04T14:49:50</meta:print-date>
    <meta:editing-cycles>1</meta:editing-cycles>
    <meta:editing-duration>PT9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66" meta:character-count="688"/>
  </office:meta>
</office:document-meta>
</file>