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e <text:span text:style-name="T1"><text:s/>MARCELO ALBUQUERQUE MARTINS,</text:span> no <text:s/>dia 04 de agost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04 de agost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8-04T14:18:30</dc:date>
    <meta:print-date>2009-07-06T15:12:48</meta:print-date>
    <meta:editing-cycles>5</meta:editing-cycles>
    <meta:editing-duration>PT17M1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3" meta:character-count="326"/>
  </office:meta>
</office:document-meta>
</file>