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8"/>Sr. Presidente,</text:p>
      <text:p text:style-name="P2"/>
      <text:p text:style-name="P2"/>
      <text:p text:style-name="P2"/>
      <text:p text:style-name="P2"><text:s text:c="28"/>Requeiro, dentro das normas regimentais, que seja consignado em Ata dos nossos trabalhos e enviado <text:span text:style-name="T1">VOTO DE CONGRATULAÇÕES, </text:span>com a <text:span text:style-name="T1">Profª</text:span> <text:span text:style-name="T1">Silvana Schwartz Noel</text:span>, pelo transcurso do seu aniversário no dia 02 de Agosto, desejando-lhe, saúde, paz e sucesso.</text:p>
      <text:p text:style-name="P2"/>
      <text:p text:style-name="P2"/>
      <text:p text:style-name="P2"/>
      <text:p text:style-name="P2"><text:s text:c="60"/>Sala Dr. Tancredo de Almeida Neves</text:p>
      <text:p text:style-name="P2"><text:s text:c="64"/>Em 03 de Agosto de 2009</text:p>
      <text:p text:style-name="P2"/>
      <text:p text:style-name="P2"/>
      <text:p text:style-name="P2"/>
      <text:p text:style-name="P2"/>
      <text:p text:style-name="P2"><text:s text:c="64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03T17:04:34</meta:creation-date>
    <dc:date>2009-08-03T17:09:19</dc:date>
    <meta:print-date>2009-08-03T17:08:29</meta:print-date>
    <meta:editing-cycles>1</meta:editing-cycles>
    <meta:editing-duration>PT4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0" meta:character-count="610"/>
  </office:meta>
</office:document-meta>
</file>