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ranklin Gothic Medium" fo:font-size="16pt" style:font-size-asian="16pt" style:font-size-complex="16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="FZ BASIC 2" fo:font-weight="bold" style:font-weight-asian="bold" style:font-name-complex="Arial" style:font-weight-complex="bold"/>
    </style:style>
    <style:style style:name="T6" style:family="text">
      <style:text-properties style:font-name="FZ BASIC 2" fo:font-weight="normal" style:font-weight-asian="normal" style:font-name-complex="Arial" style:font-weight-complex="normal"/>
    </style:style>
    <style:style style:name="T7" style:family="text">
      <style:text-properties style:font-name="FZ BASIC 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01/2009 <text:s text:c="4"/></text:p>
      <text:p text:style-name="P4"/>
      <text:p text:style-name="P6"/>
      <text:p text:style-name="P6"><text:s text:c="31"/></text:p>
      <text:p text:style-name="P12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elo aniversário do Deputado Estadual </text:span><text:span text:style-name="T2">OLNEY RIBEIRO BOTELHO,</text:span><text:span text:style-name="T3"> ocorrido em 01 de agosto de 2009. </text:span></text:p>
      <text:p text:style-name="P10"/>
      <text:p text:style-name="P11"/>
      <text:p text:style-name="P5">Sala Dr. Tancredo de Almeida Neves,</text:p>
      <text:p text:style-name="P5">em 03 de Agost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creator>Carlos Valente</dc:creator>
    <dc:date>2009-07-31T10:50:34</dc:date>
    <meta:printed-by>Carlos Valente</meta:printed-by>
    <meta:print-date>2009-04-15T16:49:26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5" meta:character-count="443"/>
  </office:meta>
</office:document-meta>
</file>