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2">CB PM RG 61.540 – Wellington Gracini <text:s/>Tolledo <text:s/></text:span>pelos relevantes serviços prestados ao povo friburguense junto a <text:span text:style-name="T2">P2.</text:span>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3 de julho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22T17:15:15</dc:date>
    <meta:print-date>2009-07-22T17:14:07</meta:print-date>
    <meta:editing-cycles>30</meta:editing-cycles>
    <meta:editing-duration>PT2H10M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53"/>
  </office:meta>
</office:document-meta>
</file>