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CB PM RG 69.840 – Eraldino Ferreira Alves Barboza <text:s/></text:span>pelos relevantes serviços prestados ao povo friburguense junto a <text:span text:style-name="T1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21:49</dc:date>
    <meta:print-date>2009-07-22T17:18:23</meta:print-date>
    <meta:editing-cycles>33</meta:editing-cycles>
    <meta:editing-duration>PT2H16M4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57"/>
  </office:meta>
</office:document-meta>
</file>