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2</text:span><text:span text:style-name="T2">º SGT PM RG 54.451 – Carlos Alberto <text:s/>Bon de Aquino 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05:49</dc:date>
    <meta:print-date>2009-07-22T16:21:10</meta:print-date>
    <meta:editing-cycles>21</meta:editing-cycles>
    <meta:editing-duration>PT2H0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8" meta:character-count="358"/>
  </office:meta>
</office:document-meta>
</file>