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CB PM RG 58.858 – Bruno Eduardo Pereira da Silva <text:s/>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11:06</dc:date>
    <meta:print-date>2009-07-22T17:09:57</meta:print-date>
    <meta:editing-cycles>26</meta:editing-cycles>
    <meta:editing-duration>PT2H5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56"/>
  </office:meta>
</office:document-meta>
</file>