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CB PM RG 61.500 – Wendell Muniz da Silva 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14:04</dc:date>
    <meta:print-date>2009-07-22T17:13:14</meta:print-date>
    <meta:editing-cycles>29</meta:editing-cycles>
    <meta:editing-duration>PT2H8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47"/>
  </office:meta>
</office:document-meta>
</file>