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1">3</text:span><text:span text:style-name="T2">º SGT PM RG 53.230 – Josel de Carvalho Ribeiro </text:span>pelos relevantes serviços prestados ao povo friburguense junto a <text:span text:style-name="T2">P2.</text:span>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23 de julho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7-22T17:08:04</dc:date>
    <meta:print-date>2009-07-22T17:07:16</meta:print-date>
    <meta:editing-cycles>23</meta:editing-cycles>
    <meta:editing-duration>PT2H2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7" meta:character-count="354"/>
  </office:meta>
</office:document-meta>
</file>