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1">3</text:span><text:span text:style-name="T2">º SGT PM RG 52.663 – Antonio Carlos de Almeida </text:span>pelos relevantes serviços prestados ao povo friburguense junto a <text:span text:style-name="T2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07:13</dc:date>
    <meta:print-date>2009-07-22T17:05:54</meta:print-date>
    <meta:editing-cycles>22</meta:editing-cycles>
    <meta:editing-duration>PT2H2M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7" meta:character-count="354"/>
  </office:meta>
</office:document-meta>
</file>