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5"/>Requeiro, dentro das normas regimentais, que seja consignado em Ata dos nossos trabalhos, e enviado </text:span>VOTO DE CONGRATULAÇÕES<text:span text:style-name="T1">, com a </text:span>Sra.<text:span text:style-name="T1"> </text:span>Ivone Maria Mello Vaisman<text:span text:style-name="T1">, pela inclusão no “Guia das Empreendedoras Fluminenses”, participantes do Prêmio Sebrae Mulher de Negócios 2008/2009, desejando-lhe sucesso e prosperidade.</text:span></text:p>
      <text:p text:style-name="P2"><text:span text:style-name="T1"/></text:p>
      <text:p text:style-name="P2"><text:span text:style-name="T1"/></text:p>
      <text:p text:style-name="P2"><text:span text:style-name="T1"><text:s text:c="27"/></text:span></text:p>
      <text:p text:style-name="P2"><text:span text:style-name="T1"><text:s text:c="57"/>Sala Dr. Tancredo de Almeida Neves</text:span></text:p>
      <text:p text:style-name="P2"><text:span text:style-name="T1"><text:s text:c="66"/>Em 24 de Jul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5"/></text:span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4T13:20:13</meta:creation-date>
    <dc:date>2009-07-24T13:49:19</dc:date>
    <meta:print-date>2009-07-24T13:48:27</meta:print-date>
    <meta:editing-cycles>1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6" meta:character-count="696"/>
  </office:meta>
</office:document-meta>
</file>