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<text:span text:style-name="T1"><text:s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5"/>Requeiro, dentro das normas regimentais, que seja consignado em Ata dos nossos trabalhos, e enviado </text:span>VOTO DE CONGRATULAÇÕES<text:span text:style-name="T1">, com a </text:span>Sra.<text:span text:style-name="T1"> <text:s/></text:span>Jane Lúcia Marreto de Moura Suarez, <text:span text:style-name="T1"><text:s/>pela inclusão no “Guia das Empreendedoras Fluminenses”, participantes do Prêmio Sebrae Mulher de Negócios 2008/2009, desejando-lhe sucesso e prosperidade.</text:span></text:p>
      <text:p text:style-name="P2"><text:span text:style-name="T1"/></text:p>
      <text:p text:style-name="P2"><text:span text:style-name="T1"/></text:p>
      <text:p text:style-name="P2"><text:span text:style-name="T1"><text:s text:c="27"/></text:span></text:p>
      <text:p text:style-name="P2"><text:span text:style-name="T1"><text:s text:c="57"/>Sala Dr. Tancredo de Almeida Neves</text:span></text:p>
      <text:p text:style-name="P2"><text:span text:style-name="T1"><text:s text:c="66"/>Em 24 de Julho de 2009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5"/></text:span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24T13:20:13</meta:creation-date>
    <dc:date>2009-07-24T14:25:16</dc:date>
    <meta:print-date>2009-07-24T14:23:37</meta:print-date>
    <meta:editing-cycles>1</meta:editing-cycles>
    <meta:editing-duration>PT6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8" meta:character-count="707"/>
  </office:meta>
</office:document-meta>
</file>