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 O DE CONGRATULAÇÕES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/>
      <text:p text:style-name="P2"><text:s text:c="23"/>Requeiro, dentro das normas regimentais, que seja consignado em Ata dos nossos trabalhos e enviado <text:span text:style-name="T3">VOTO DE CONGRATULAÇÕES</text:span>, com a <text:span text:style-name="T3">Sra.</text:span> <text:span text:style-name="T3">Janete de Abreu</text:span>, pela inclusão no “Guia das Empreendedoras Fluminenses”, participantes do Prêmio Sebrae Mulher de Negócios 2008/2009, desejando-lhe sucesso e prosperidade.</text:p>
      <text:p text:style-name="P2"/>
      <text:p text:style-name="P2"/>
      <text:p text:style-name="P2"/>
      <text:p text:style-name="P2"><text:s text:c="58"/>Sala Dr. Tancredo de Almeida Neves</text:p>
      <text:p text:style-name="P2"><text:s text:c="62"/>Em 24 de julho de 2009</text:p>
      <text:p text:style-name="P2"/>
      <text:p text:style-name="P2"/>
      <text:p text:style-name="P2"/>
      <text:p text:style-name="P2"><text:s text:c="62"/><text:span text:style-name="T2"><text:s/>Vereador Marcelo Verly</text:span></text:p>
      <text:p text:style-name="P2"/>
      <text:p text:style-name="P2"/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4T14:38:44</meta:creation-date>
    <dc:date>2009-07-24T14:44:18</dc:date>
    <meta:print-date>2009-07-24T14:43:26</meta:print-date>
    <meta:editing-cycles>1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6" meta:character-count="653"/>
  </office:meta>
</office:document-meta>
</file>