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SD PM RG 76.154 – Flávio Leonardo Sodré <text:s/>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25:40</dc:date>
    <meta:print-date>2009-07-22T17:24:56</meta:print-date>
    <meta:editing-cycles>38</meta:editing-cycles>
    <meta:editing-duration>PT2H2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47"/>
  </office:meta>
</office:document-meta>
</file>