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20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2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3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MO. SR. PRESIDENTE DA CÂMARA DE VEREADORES DE NOVA FRIBURGO/RJ.</text:p>
      <text:p text:style-name="P1"/>
      <text:p text:style-name="P1"/>
      <text:p text:style-name="P1"/>
      <text:p text:style-name="P1">VOTO DE PESAR: 11/2009 <text:s text:c="4"/></text:p>
      <text:p text:style-name="P2"/>
      <text:p text:style-name="P4"/>
      <text:p text:style-name="P4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1">profundo </text:span><text:span text:style-name="T3">PESAR</text:span><text:span text:style-name="T2"> com a família do Sr. </text:span><text:span text:style-name="T1">CHATEAUBRIAN VIEIRA DA SILVA</text:span><text:span text:style-name="T2"> pelo seu falecimento ocorrido no dia 21 de julho do corrente ano. </text:span></text:p>
      <text:p text:style-name="P8"/>
      <text:p text:style-name="P9"/>
      <text:p text:style-name="P3">Sala Dr. Tancredo de Almeida Neves,</text:p>
      <text:p text:style-name="P3">Em 22 de julho de 2009</text:p>
      <text:p text:style-name="P4"/>
      <text:p text:style-name="P5"/>
      <text:p text:style-name="P6"/>
      <text:p text:style-name="P7">Isaque Demani Machado</text:p>
      <text:p text:style-name="P7">vereador </text:p>
      <text:p text:style-name="P19"><draw:frame draw:style-name="fr1" draw:name="figura1" text:anchor-type="char" svg:x="6.934cm" svg:y="0.078cm" svg:width="1.789cm" svg:height="2.19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15cm" fo:margin-bottom="1.997cm" fo:margin-left="3.54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4-20T12:22:48</meta:creation-date>
    <dc:creator>Carlos Valente</dc:creator>
    <dc:date>2009-07-22T10:23:00</dc:date>
    <meta:printed-by>isaque demani</meta:printed-by>
    <meta:print-date>2009-04-20T12:25:37</meta:print-date>
    <meta:editing-cycles>1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72" meta:character-count="455"/>
  </office:meta>
</office:document-meta>
</file>