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OTO DE CONGRATULAÇÕES</text:p>
      <text:p text:style-name="P1"/>
      <text:p text:style-name="P1"/>
      <text:p text:style-name="P1"/>
      <text:p text:style-name="P2"><text:s text:c="26"/>Sr. Presidente,</text:p>
      <text:p text:style-name="P2"/>
      <text:p text:style-name="P2"/>
      <text:p text:style-name="P2"><text:s text:c="26"/>Requeiro, dentro das normas regimentais, que seja consignado em Ata dos nossos trabalhos e enviado <text:span text:style-name="T1">VOTO DE CONGRATULAÇÕES</text:span>, com a <text:span text:style-name="T1">Sra.</text:span> <text:span text:style-name="T1">Angélica Menezes Cézar de Lima,</text:span> pela inclusão no “guia das Empreendedoras Fluminenses”, participantes do <text:span text:style-name="T1">Prêmio Sebrae Mulher de Negócios 2008/2009, </text:span>desejando-lhe sucesso e prosperidade.</text:p>
      <text:p text:style-name="P2"/>
      <text:p text:style-name="P2"/>
      <text:p text:style-name="P2"/>
      <text:p text:style-name="P2"><text:s text:c="55"/>Sala Dr. Tancredo de Almeida Neves</text:p>
      <text:p text:style-name="P2"><text:s text:c="61"/>Em 22 de julho de 2009</text:p>
      <text:p text:style-name="P2"/>
      <text:p text:style-name="P2"/>
      <text:p text:style-name="P2"/>
      <text:p text:style-name="P2"><text:s text:c="61"/><text:span text:style-name="T1">Vereador Marcelo Verl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21T14:55:20</meta:creation-date>
    <dc:date>2009-07-21T15:42:40</dc:date>
    <meta:print-date>2009-07-21T15:33:40</meta:print-date>
    <meta:editing-cycles>1</meta:editing-cycles>
    <meta:editing-duration>PT7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67" meta:character-count="664"/>
  </office:meta>
</office:document-meta>
</file>