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<text:span text:style-name="T1">VOTO DE CONGRATULAÇÕES</text:span>, com a <text:span text:style-name="T1">Sra.</text:span> <text:span text:style-name="T1">Denir da Fonseca Hottz,</text:span> pela inclusão no “guia das Empreendedoras Fluminenses”, participantes do <text:span text:style-name="T1">Prêmio Sebrae Mulher de Negócios 2008/2009, </text:span>desejando-lhe sucesso e prosperidade.</text:p>
      <text:p text:style-name="P2"/>
      <text:p text:style-name="P2"/>
      <text:p text:style-name="P2"/>
      <text:p text:style-name="P2"><text:s text:c="55"/>Sala Dr. Tancredo de Almeida Neves</text:p>
      <text:p text:style-name="P2"><text:s text:c="61"/>Em 22 de julho de 2009</text:p>
      <text:p text:style-name="P2"/>
      <text:p text:style-name="P2"/>
      <text:p text:style-name="P2"/>
      <text:p text:style-name="P2"><text:s text:c="61"/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21T14:55:20</meta:creation-date>
    <dc:date>2009-07-21T16:33:23</dc:date>
    <meta:print-date>2009-07-21T16:30:11</meta:print-dat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6" meta:character-count="656"/>
  </office:meta>
</office:document-meta>
</file>