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<text:span text:style-name="T2">Sr. Presidente,</text:span></text:p>
      <text:p text:style-name="P3"/>
      <text:p text:style-name="P3"/>
      <text:p text:style-name="P3"><text:s text:c="28"/>Requeiro, dentro das normas regimentais, que seja consignado em Ata dos nosso trabalhos e enviado <text:span text:style-name="T1">VOTO DE CONGRATULAÇÕES, </text:span>com a<text:span text:style-name="T1"> <text:s/>Sra. Adriana da Cunha Porto, </text:span><text:s/>pela inclusão no “Guia das Empreendedoras Fluminenses”, participantes do Prêmio Sebrae Mulher de Negócios 2008/2009 desejando-lhe sucesso e prosperidade .</text:p>
      <text:p text:style-name="P3"/>
      <text:p text:style-name="P3"/>
      <text:p text:style-name="P3"/>
      <text:p text:style-name="P3"><text:s text:c="61"/>Sala Dr. Tancredo de Almeida Neves</text:p>
      <text:p text:style-name="P3"><text:s text:c="69"/>Em 22 de julho de 2009</text:p>
      <text:p text:style-name="P3"/>
      <text:p text:style-name="P3"/>
      <text:p text:style-name="P3"><text:s text:c="19"/></text:p>
      <text:p text:style-name="P3"><text:s text:c="68"/><text:span text:style-name="T1"><text:s/>Vereador Marcelo Verly</text:span></text:p>
      <text:p text:style-name="P3"/>
      <text:p text:style-name="P3"/>
      <text:p text:style-name="P3"/>
      <text:p text:style-name="P3">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21T10:31:39</meta:creation-date>
    <dc:date>2009-07-21T11:10:45</dc:date>
    <meta:print-date>2009-07-21T11:09:33</meta:print-date>
    <meta:editing-cycles>1</meta:editing-cycles>
    <meta:editing-duration>PT1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6" meta:character-count="752"/>
  </office:meta>
</office:document-meta>
</file>