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e <text:span text:style-name="T1">Gilberto Salarini</text:span><text:span text:style-name="T2"> </text:span><text:s/>no dia 11 de julho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15 de julh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7-15T09:04:45</dc:date>
    <meta:print-date>2009-03-03T14:30:12</meta:print-date>
    <meta:editing-cycles>8</meta:editing-cycles>
    <meta:editing-duration>PT45M1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2" meta:character-count="312"/>
  </office:meta>
</office:document-meta>
</file>