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/>
    </style:style>
    <style:style style:name="T2" style:family="text">
      <style:text-properties style:font-name="Lucida Sans Unicode" fo:font-style="italic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<text:s/>a <text:span text:style-name="T2">Sra. Leila de Figueiredo Angelo</text:span><text:span text:style-name="T1"> </text:span>pelo excelente trabalho realizado na Clínica de Vacinação Prophylaxis.</text:p>
      <text:p text:style-name="P4"/>
      <text:p text:style-name="P2"/>
      <text:p text:style-name="P2"/>
      <text:p text:style-name="P2"/>
      <text:p text:style-name="P5">Sala Dr. Tancredo de Almeida Neves</text:p>
      <text:p text:style-name="P5">Em 17 de jul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17T15:17:42</dc:date>
    <meta:print-date>2009-03-24T15:45:34</meta:print-date>
    <meta:editing-cycles>8</meta:editing-cycles>
    <meta:editing-duration>PT1H9M1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3" meta:character-count="342"/>
  </office:meta>
</office:document-meta>
</file>