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2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margin-left="1.058cm" fo:margin-right="0cm" fo:text-indent="0cm" style:auto-text-indent="false"/>
    </style:style>
    <style:style style:name="P8" style:family="paragraph" style:parent-style-name="Standard">
      <style:paragraph-properties fo:margin-left="1.058cm" fo:margin-right="0cm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7"><text:span text:style-name="T1">Sr. Presidente</text:span><text:span text:style-name="T2">:</text:span></text:p>
      <text:p text:style-name="P6"/>
      <text:p text:style-name="P6"/>
      <text:p text:style-name="P6"/>
      <text:p text:style-name="P6"/>
      <text:p text:style-name="P9"><text:span text:style-name="T3"><text:s text:c="17"/></text:span><text:span text:style-name="T5">Requeiro, na forma regimental, que seja consignado na ata dos nossos trabalhos e enviado voto de congratulação com ao <text:s/>aluno KEVIN SOUZA THULER, pelo Prêmio de melhor ATOR, no 3º Festival de Artes, realizado pelo Colégio Nossa Senhora das Graças, no dia 10 de julho do corrente ano.</text:span></text:p>
      <text:p text:style-name="P2"/>
      <text:h text:style-name="P10" text:outline-level="1"/>
      <text:h text:style-name="P11" text:outline-level="1"><text:span text:style-name="T4"><text:s text:c="18"/></text:span><text:span text:style-name="T6">Sala das Reuniões, 15 de julho 2009</text:span></text:h>
      <text:p text:style-name="P3"/>
      <text:p text:style-name="P4"/>
      <text:p text:style-name="P5"/>
      <text:p text:style-name="P5">_______________________</text:p>
      <text:p text:style-name="P3">REINALDO RODRIGUES</text:p>
      <text:p text:style-name="P3">VEREADOR - PP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5T11:15:30</meta:creation-date>
    <dc:date>2009-07-16T18:09:33</dc:date>
    <meta:print-date>2009-07-16T17:26:57</meta:print-date>
    <meta:editing-cycles>3</meta:editing-cycles>
    <meta:editing-duration>PT31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1" meta:character-count="422"/>
  </office:meta>
</office:document-meta>
</file>