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058cm" fo:margin-right="0cm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Sr. Presidente</text:span><text:span text:style-name="T2">:</text:span></text:p>
      <text:p text:style-name="P6"/>
      <text:p text:style-name="P6"/>
      <text:p text:style-name="P6"/>
      <text:p text:style-name="P6"/>
      <text:p text:style-name="P8"><text:span text:style-name="T3"><text:s text:c="17"/></text:span><text:span text:style-name="T5">Requeiro, na forma regimental, que seja consignado na ata dos nossos trabalhos e enviado voto de congratulação com a aluna MILENA BARROSO DA SILVA, pela Prêmio de melhor NARRADORA, no 3º Festival de Artes, realizado pelo Colégio Nossa Senhora das Graças, no dia 10 de julho do corrente ano.</text:span></text:p>
      <text:p text:style-name="P2"/>
      <text:h text:style-name="P9" text:outline-level="1"/>
      <text:h text:style-name="P10" text:outline-level="1"><text:span text:style-name="T4"><text:s text:c="18"/></text:span><text:span text:style-name="T6">Sala das Reuniões, 14 de julho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1T10:02:52</meta:creation-date>
    <dc:date>2009-07-14T17:14:20</dc:date>
    <meta:print-date>2009-07-14T17:09:57</meta:print-date>
    <meta:editing-cycles>4</meta:editing-cycles>
    <meta:editing-duration>PT3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2" meta:character-count="430"/>
  </office:meta>
</office:document-meta>
</file>