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4pt" style:font-weight-asian="normal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bold"/>
    </style:style>
    <style:style style:name="T7" style:family="text">
      <style:text-properties style:font-size-asian="14pt"/>
    </style:style>
    <style:style style:name="T8" style:family="text">
      <style:text-properties style:font-weight-asian="bold"/>
    </style:style>
    <style:style style:name="T9" style:family="text">
      <style:text-properties style:font-size-complex="14pt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VOTO DE CONGRATULAÇÕES</text:p>
      <text:p text:style-name="P2"/>
      <text:p text:style-name="P2"/>
      <text:p text:style-name="P2"/>
      <text:p text:style-name="P3"><text:s text:c="23"/><text:span text:style-name="T1">Sr. Presidente,</text:span></text:p>
      <text:p text:style-name="P3"><text:span text:style-name="T1"/></text:p>
      <text:p text:style-name="P3"><text:span text:style-name="T1"/></text:p>
      <text:p text:style-name="P3"/>
      <text:p text:style-name="P1"><text:span text:style-name="T4"><text:s text:c="23"/></text:span><text:span text:style-name="T5">Requeiro, dentro das normas regimentais, que seja consignado em Ata dos nossos trabalhos e enviado </text:span><text:span text:style-name="T4">VOTO DE CONGRATULAÇÕES,</text:span><text:span text:style-name="T5"> com </text:span><text:span text:style-name="T4">Wagner</text:span><text:span text:style-name="T5"> </text:span><text:span text:style-name="T4">Santos e Tatiane Zavioli </text:span><text:span text:style-name="T5">pela edição de julho da </text:span><text:span text:style-name="T4">revista Clipper</text:span><text:span text:style-name="T5">, em particular pela excelente entrevista concedida pelo empresário</text:span><text:span text:style-name="T4"> Silvio Montechiari sobre a criação do Polo de Moda Íntima de Nova Friburgo.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><text:s text:c="64"/>Sala Dr. Tancredo de Almeida Neves.</text:span></text:p>
      <text:p text:style-name="P1"><text:span text:style-name="T5"><text:s text:c="74"/>Em 14 de julho de 2009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><text:s text:c="69"/></text:span><text:span text:style-name="T4">Vereador Marcelo Verly</text:span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4T13:29:41</meta:creation-date>
    <dc:date>2009-07-14T13:55:41</dc:date>
    <meta:print-date>2009-07-14T13:54:40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72" meta:character-count="711"/>
  </office:meta>
</office:document-meta>
</file>