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7"/>Sr. Prefeito,</text:p>
      <text:p text:style-name="P2"/>
      <text:p text:style-name="P2"/>
      <text:p text:style-name="P2"><text:s text:c="28"/>Requeiro, dentro das normas regimentais, que seja consigando em Ata dos nossos trabalhos e enviado <text:span text:style-name="T1">VOTO DE CONGRATULAÇÕES</text:span>, com a <text:span text:style-name="T1">Sra.</text:span> <text:span text:style-name="T1">Marina da S. Muller, </text:span>pelo transcurso de seu aniversário ocorrido no dia 11 de julho, desejando-lhe saúde, paz e prosperidade.</text:p>
      <text:p text:style-name="P2"/>
      <text:p text:style-name="P2"/>
      <text:p text:style-name="P2"><text:s text:c="40"/></text:p>
      <text:p text:style-name="P2"><text:s text:c="62"/>Sala Dr. Tancredo de Almeida Neves.</text:p>
      <text:p text:style-name="P2"><text:s text:c="71"/>Em 14 de julho de 2009</text:p>
      <text:p text:style-name="P2"/>
      <text:p text:style-name="P2"/>
      <text:p text:style-name="P2"/>
      <text:p text:style-name="P2"><text:s text:c="70"/><text:span text:style-name="T1">Vereador Marcelo Verly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4T14:03:59</meta:creation-date>
    <dc:date>2009-07-14T14:20:58</dc:date>
    <meta:print-date>2009-07-14T14:20:13</meta:print-date>
    <meta:editing-cycles>1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2" meta:character-count="671"/>
  </office:meta>
</office:document-meta>
</file>