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weight="bold" style:font-weight-asian="bold" style:font-name-complex="Courier New" style:font-weight-complex="bold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MO. SR. PRESIDENTE DA CÂMARA DE VEREADORES DE NOVA FRIBURGO/RJ.</text:p>
      <text:p text:style-name="P4"/>
      <text:p text:style-name="P4"/>
      <text:p text:style-name="P4"/>
      <text:p text:style-name="P5">MOÇÃO DE CONGRATULAÇÃO: 94/2009 <text:s text:c="3"/></text:p>
      <text:p text:style-name="P5"/>
      <text:p text:style-name="P7"><text:span text:style-name="T1"><text:s/></text:span><text:s text:c="21"/></text:p>
      <text:p text:style-name="P1"><text:span text:style-name="T3">Requeiro</text:span><text:span text:style-name="T2">, após observadas as formalidades regimentais, que seja consignado na ata dos nossos trabalhos uma Moção de </text:span><text:span text:style-name="T4">CONGRATULAÇÃO </text:span><text:span text:style-name="T5">com </text:span><text:span text:style-name="T4">o Ilmº Sr. 1º Tenente PM-RJ RODRIGO DE MATTOS SILVA</text:span><text:span text:style-name="T5">, pelos relevantes serviços prestados a comunidade friburguense como Oficial a serviço do 11º Batalhão de Polícia Militar do Estado do Rio de Janeiro.</text:span></text:p>
      <text:p text:style-name="P3"/>
      <text:p text:style-name="P3"/>
      <text:p text:style-name="P3"/>
      <text:p text:style-name="P2"/>
      <text:p text:style-name="P6">Sala Dr. Tancredo de Almeida Neves,</text:p>
      <text:p text:style-name="P6">em 09 de julho de 2009</text:p>
      <text:p text:style-name="P8"/>
      <text:p text:style-name="P8"/>
      <text:p text:style-name="P8"/>
      <text:p text:style-name="P9">Isaque Demani Machado</text:p>
      <text:p text:style-name="P6"><draw:frame draw:style-name="fr1" draw:name="figura4" text:anchor-type="paragraph" svg:x="6.749cm" svg:y="0.901cm" svg:width="1.79cm" svg:height="2.196cm" draw:z-index="0"><draw:image xlink:href="Pictures/100000000000096000000C18841D83F1.jpg" xlink:type="simple" xlink:show="embed" xlink:actuate="onLoad"/></draw:frame>vereador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842cm" fo:margin-bottom="1.997cm" fo:margin-left="3.73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09T16:45:26</meta:creation-date>
    <dc:date>2009-07-09T16:49:46</dc:date>
    <meta:editing-cycles>1</meta:editing-cycles>
    <meta:editing-duration>PT4M2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8" meta:word-count="85" meta:character-count="544"/>
  </office:meta>
</office:document-meta>
</file>