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3"/>
      <text:p text:style-name="P2"><text:s text:c="39"/>Sr. Presidente,</text:p>
      <text:p text:style-name="P2"/>
      <text:p text:style-name="P2"/>
      <text:p text:style-name="P2"><text:s text:c="39"/>Requeiro, dentro das normas regimentais, que seja consigando em Ata dos nossos trabalhos e enviado <text:span text:style-name="T1">VOTO DE PESAR</text:span> aos familiares da <text:span text:style-name="T1">Sra. Jeovânia Seixas de Oliveira,</text:span> pelo seu falecimento no dia 11 de Julho , desejando-lhes paz e consolo nesse momento difícil.</text:p>
      <text:p text:style-name="P2"/>
      <text:p text:style-name="P2"/>
      <text:p text:style-name="P2"><text:s text:c="55"/>Sala Dr. Tancredo de Almeida Neves</text:p>
      <text:p text:style-name="P2"><text:s text:c="62"/>Em 13 de julho de 2009</text:p>
      <text:p text:style-name="P2"/>
      <text:p text:style-name="P2"><text:s text:c="10"/>Vereador Marcelo Verly <text:s text:c="33"/>Vereador Sergio Xavier</text:p>
      <text:p text:style-name="P2"/>
      <text:p text:style-name="P2"/>
      <text:p text:style-name="P2"><text:s text:c="11"/>Vereador Vanor Breder Pacheco <text:s text:c="19"/>Vereador Manoel Martins</text:p>
      <text:p text:style-name="P2"/>
      <text:p text:style-name="P2"/>
      <text:p text:style-name="P2"><text:s text:c="11"/>Vereador Edson Flavio <text:s text:c="35"/>Vereador Reinaldo Rodrigues</text:p>
      <text:p text:style-name="P2"/>
      <text:p text:style-name="P2"><text:s text:c="4"/></text:p>
      <text:p text:style-name="P2"><text:s text:c="12"/>Vereador Isaque Demani <text:s text:c="31"/>Vereador Luciano Faria</text:p>
      <text:p text:style-name="P2"/>
      <text:p text:style-name="P2"/>
      <text:p text:style-name="P2"><text:s text:c="13"/>Vereador Renato Abi Râmia <text:s text:c="25"/>Vereador Claudio Damião</text:p>
      <text:p text:style-name="P2"/>
      <text:p text:style-name="P2"><text:s/></text:p>
      <text:p text:style-name="P2"><text:s text:c="14"/>Vereador Profº Pierre <text:s text:c="35"/>Vereador Marcos Medeiros</text:p>
      <text:p text:style-name="P2"/>
      <text:p text:style-name="P2"/>
      <text:p text:style-name="P2"/>
      <text:p text:style-name="P2"><text:soft-page-break/></text:p>
      <text:p text:style-name="P2"/>
      <text:p text:style-name="P2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18:51</meta:creation-date>
    <dc:date>2009-07-13T15:54:15</dc:date>
    <meta:print-date>2009-07-13T15:53:36</meta:print-date>
    <meta:editing-cycles>1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97" meta:character-count="1089"/>
  </office:meta>
</office:document-meta>
</file>