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fo:font-style="italic" style:font-size-asian="16pt" style:font-style-asian="italic"/>
    </style:style>
    <style:style style:name="T7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/text:p>
      <text:p text:style-name="Standard"><text:span text:style-name="T1"/></text:p>
      <text:p text:style-name="Standard"><text:span text:style-name="T1"><text:s text:c="6"/></text:span></text:p>
      <text:p text:style-name="Standard"><text:span text:style-name="T1"><text:s text:c="12"/></text:span></text:p>
      <text:p text:style-name="Standard"><text:span text:style-name="T1"><text:s text:c="11"/></text:span></text:p>
      <text:p text:style-name="Standard"><text:span text:style-name="T1"><text:s text:c="15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8"><text:span text:style-name="T3"><text:s text:c="17"/></text:span><text:span text:style-name="T5">Requeiro, na forma regimental, que seja consignado na ata dos nossos trabalhos, e enviado voto de congratulações com <text:s/>louvor ao Sr LEANDRO JOSÉ TEIXEIRA SIMÃO pela </text:span><text:span text:style-name="T6">sua posse como Venerável Mestre da Loja Maçônica Jacques de Molay nº 47 , no dia 04 de julho <text:s/>de 2009.</text:span></text:p>
      <text:p text:style-name="P3"/>
      <text:h text:style-name="P13" text:outline-level="1"/>
      <text:h text:style-name="P14" text:outline-level="1"><text:span text:style-name="T4"><text:s text:c="23"/></text:span><text:span text:style-name="T7">Sala das Reuniões, 14 de julho <text:s/>de 2009</text:span></text:h>
      <text:p text:style-name="P4"/>
      <text:p text:style-name="P5"/>
      <text:p text:style-name="P6"/>
      <text:p text:style-name="P6">____________________</text:p>
      <text:p text:style-name="P4">REINALDO RODRIGUES</text:p>
      <text:p text:style-name="P4">VEREADOR - PPS</text:p>
      <text:p text:style-name="P7"/>
      <text:h text:style-name="P10" text:outline-level="2"/>
      <text:h text:style-name="P11" text:outline-level="2"><text:s/></text:h>
      <text:h text:style-name="P12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4T09:30:25</meta:creation-date>
    <dc:date>2009-07-14T09:39:01</dc:date>
    <meta:print-date>2009-07-14T09:37:44</meta:print-date>
    <meta:editing-cycles>1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0" meta:character-count="458"/>
  </office:meta>
</office:document-meta>
</file>